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justify" fo:margin-top="0.0694in" fo:margin-bottom="0.0694in" fo:line-height="100%"/>
    </style:style>
    <style:style style:name="T2" style:parent-style-name="Domyślnaczcionkaakapitu" style:family="text">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style:style>
    <style:style style:name="T3" style:parent-style-name="Domyślnaczcionkaakapitu" style:family="text">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style:style>
    <style:style style:name="P4" style:parent-style-name="Normalny"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5" style:parent-style-name="Normalny" style:family="paragraph">
      <style:paragraph-properties fo:text-align="justify" fo:margin-top="0.0694in" fo:margin-bottom="0.0694in" fo:line-height="100%"/>
    </style:style>
    <style:style style:name="T6"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8"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P9" style:parent-style-name="Normalny"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10" style:parent-style-name="Normalny"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11" style:parent-style-name="Normalny" style:family="paragraph">
      <style:paragraph-properties fo:text-align="justify" fo:margin-top="0.0694in" fo:margin-bottom="0.0694in" fo:line-height="100%"/>
    </style:style>
    <style:style style:name="T12" style:parent-style-name="Domyślnaczcionkaakapitu" style:family="text">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P14" style:parent-style-name="Normalny"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15" style:parent-style-name="Normalny" style:list-style-name="LFO1"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16" style:parent-style-name="Normalny" style:list-style-name="LFO1"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17" style:parent-style-name="Normalny" style:list-style-name="LFO1"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18" style:parent-style-name="Normalny" style:list-style-name="LFO1"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19" style:parent-style-name="Normalny" style:list-style-name="LFO1"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20" style:parent-style-name="Normalny" style:list-style-name="LFO1"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21" style:parent-style-name="Normalny" style:list-style-name="LFO1"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22" style:parent-style-name="Normalny" style:list-style-name="LFO1"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23" style:parent-style-name="Normalny" style:list-style-name="LFO1"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24" style:parent-style-name="Normalny" style:list-style-name="LFO1"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25" style:parent-style-name="Normalny" style:list-style-name="LFO1"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26" style:parent-style-name="Normalny" style:list-style-name="LFO1"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27" style:parent-style-name="Normalny" style:list-style-name="LFO1"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28" style:parent-style-name="Normalny" style:list-style-name="LFO1"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29" style:parent-style-name="Normalny" style:family="paragraph">
      <style:paragraph-properties fo:margin-top="0.0694in" fo:margin-bottom="0.0694in" fo:line-height="100%"/>
    </style:style>
    <style:style style:name="T30" style:parent-style-name="Domyślnaczcionkaakapitu"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style:language-asian="pl" style:country-asian="PL"/>
    </style:style>
    <style:style style:name="P31" style:parent-style-name="Normalny" style:family="paragraph">
      <style:paragraph-properties fo:margin-top="0.0694in" fo:margin-bottom="0.0694in" fo:line-height="100%"/>
    </style:style>
    <style:style style:name="T32" style:parent-style-name="Domyślnaczcionkaakapitu"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style:language-asian="pl" style:country-asian="PL"/>
    </style:style>
    <style:style style:name="P33" style:parent-style-name="Normalny"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34" style:parent-style-name="Normalny" style:family="paragraph">
      <style:paragraph-properties fo:text-align="justify" fo:margin-top="0.0694in" fo:margin-bottom="0.0694in" fo:line-height="100%"/>
    </style:style>
    <style:style style:name="T35" style:parent-style-name="Domyślnaczcionkaakapitu" style:family="text">
      <style:text-properties style:font-name="Times New Roman" style:font-name-asian="Times New Roman" fo:font-weight="bold" style:font-weight-asian="bold" style:font-weight-complex="bold" fo:color="#0000FF" style:letter-kerning="false" fo:font-size="12pt" style:font-size-asian="12pt" style:font-size-complex="12pt" style:text-underline-type="single" style:text-underline-style="solid" style:text-underline-width="auto" style:text-underline-mode="continuous" style:language-asian="pl" style:country-asian="PL"/>
    </style:style>
    <style:style style:name="P36" style:parent-style-name="Normalny" style:family="paragraph">
      <style:paragraph-properties fo:text-align="justify" fo:margin-top="0.0694in" fo:margin-bottom="0.0694in" fo:line-height="100%"/>
    </style:style>
    <style:style style:name="T37"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fo:font-weight="bold" style:font-weight-asian="bold" style:font-weight-complex="bold" fo:color="#FF0000" style:letter-kerning="false"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fo:font-weight="bold" style:font-weight-asian="bold" style:font-weight-complex="bold" fo:color="#0000FF"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41"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P42" style:parent-style-name="Normalny"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43" style:parent-style-name="Normalny" style:family="paragraph">
      <style:paragraph-properties fo:text-align="justify" fo:margin-top="0.0694in" fo:margin-bottom="0.0694in" fo:line-height="100%"/>
    </style:style>
    <style:style style:name="T44" style:parent-style-name="Domyślnaczcionkaakapitu" style:family="text">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style:style>
    <style:style style:name="P45" style:parent-style-name="Normalny"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46" style:parent-style-name="Normalny"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47" style:parent-style-name="Normalny"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48" style:parent-style-name="Normalny" style:family="paragraph">
      <style:paragraph-properties fo:text-align="justify" fo:margin-top="0.0694in" fo:margin-bottom="0.0694in" fo:line-height="100%"/>
    </style:style>
    <style:style style:name="T49" style:parent-style-name="Domyślnaczcionkaakapitu" style:family="text">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style:style>
    <style:style style:name="P50" style:parent-style-name="Normalny"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51" style:parent-style-name="Normalny"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52" style:parent-style-name="Normalny"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53" style:parent-style-name="Normalny" style:family="paragraph">
      <style:paragraph-properties fo:text-align="justify" fo:margin-top="0.0694in" fo:margin-bottom="0.0694in" fo:line-height="100%"/>
    </style:style>
    <style:style style:name="T54" style:parent-style-name="Domyślnaczcionkaakapitu" style:family="text">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style:style>
    <style:style style:name="P55" style:parent-style-name="Normalny"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56" style:parent-style-name="Normalny"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57" style:parent-style-name="Normalny"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58" style:parent-style-name="Normalny"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59" style:parent-style-name="Normalny"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60" style:parent-style-name="Normalny"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61" style:parent-style-name="Normalny"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62" style:parent-style-name="Normalny"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63" style:parent-style-name="Normalny" style:family="paragraph">
      <style:paragraph-properties fo:text-align="justify" fo:margin-top="0.0694in" fo:margin-bottom="0.0694in" fo:line-height="100%"/>
    </style:style>
    <style:style style:name="T64" style:parent-style-name="Domyślnaczcionkaakapitu" style:family="text">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style:style>
    <style:style style:name="P65" style:parent-style-name="Normalny"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66" style:parent-style-name="Normalny"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style:style style:name="P67" style:parent-style-name="Normalny" style:family="paragraph">
      <style:paragraph-properties fo:text-align="justify" fo:margin-top="0.0694in" fo:margin-bottom="0.0694in" fo:line-height="100%"/>
    </style:style>
    <style:style style:name="T68" style:parent-style-name="Domyślnaczcionkaakapitu"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style:language-asian="pl" style:country-asian="PL"/>
    </style:style>
    <style:style style:name="P69" style:parent-style-name="Normalny"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pl" style:country-asian="PL"/>
    </style:style>
  </office:automatic-styles>
  <office:body>
    <office:text text:use-soft-page-breaks="true">
      <text:p text:style-name="P1"><text:span text:style-name="T2">I</text:span><text:span text:style-name="T3">nformacje dla autorów</text:span></text:p>
      <text:p text:style-name="P4">Prosimy o przesłanie do redakcji autorskiego formularza zgłoszeniowego z danymi kontaktowymi, tytułem proponowanego artykułu, liczbą stron, ilustracji i tabel oraz krótkim abstraktem. Po otrzymaniu<text:s/>informacji o przyjęciu proponowanej pracy złóż cały tekst sporządzony zgodnie z instrukcjami redakcyjnymi oraz kompletny formularz oświadczenia.</text:p>
      <text:p text:style-name="P5"><text:span text:style-name="T6">Zgłoszone artykuły są poddawane ocenie redakcyjnej i otrzymują formalny redakcyjny numer identyfikacyjny stosowany na dalszych etapach procesu redakcyjnego. Każdy nadesłany artykuł jest recenzowany. Publikacja jest możliwa po otrzymaniu pozytywnych recenzji (</text:span><text:a xlink:href="https://polishtechnicalreview.com/images/volumens/PTR-reviewing-procedure.pdf" office:target-frame-name="_top" xlink:show="replace"><text:span text:style-name="T7">patrz procedura przeglądu</text:span></text:a><text:span text:style-name="T8">).</text:span></text:p>
      <text:p text:style-name="P9">Redakcja nie pobiera żadnych opłat za publikację i artykuł przygotowany w języku angielskim. Jeśli po pozytywnej recenzji należy przetłumaczyć artykuł na język angielski, pobierana jest opłata w wysokości 100 PLN lub 20 EUR za stronę.</text:p>
      <text:p text:style-name="P10">Redakcja nie płaci opłat licencyjnych.</text:p>
      <text:p text:style-name="P11"><text:span text:style-name="T12">Wytyczne dotyczące przygotowywania papierów</text:span><text:span text:style-name="T13"><text:s/></text:span></text:p>
      <text:p text:style-name="P14">Artykuły do publikacji w POLSKI PRZEGLĄD TECHNICZNY powinny mieć charakter naukowo-badawczy oraz zajmować się bieżącymi zagadnieniami branży.</text:p>
      <text:list text:style-name="LFO1" text:continue-numbering="true">
        <text:list-item>
          <text:p text:style-name="P15">Artykuły muszą być oryginalne, niepublikowane wcześniej (jeśli artykuł jest częścią innego dzieła, tj. Praca doktorska, Habilitacja itp. informacje na ten temat powinny być umieszczone w sekcji referencyjnej) .</text:p>
        </text:list-item>
        <text:list-item>
          <text:p text:style-name="P16">Artykuł powinien obejmować wąski temat, ale dokładnie traktowany bez powtarzania ogólnych informacji wiedzy zawartych w powszechnie znanej literaturze.</text:p>
        </text:list-item>
        <text:list-item>
          <text:p text:style-name="P17">Jeśli problem jest rozległy, podziel go na artykuły dla osobnych publikacji.</text:p>
        </text:list-item>
        <text:list-item>
          <text:p text:style-name="P18">Artykuły powinny mieć jasną i logiczną strukturę: materiał należy podzielić na części z tytułami odzwierciedlającymi jego treść. Wnioski należy jasno stwierdzić na końcu artykułu.</text:p>
        </text:list-item>
        <text:list-item>
          <text:p text:style-name="P19">Artykuł powinien być odpowiednio uzupełniony ilustracjami, fotografiami, tabelami itp., jednak ich liczba powinna być ograniczona do absolutnej konieczności.</text:p>
        </text:list-item>
        <text:list-item>
          <text:p text:style-name="P20">Tytuł artykułu powinien być podany w języku polskim i angielskim oraz abstrakcyjny i kluczowy.</text:p>
        </text:list-item>
        <text:list-item>
          <text:p text:style-name="P21">W artykule należy podać adresy mailowe i mailowe autora(ów).</text:p>
        </text:list-item>
        <text:list-item>
          <text:p text:style-name="P22">Artykuł powinien być przesłany drogą elektroniczną w formacie * docc lub * docx.<text:s/>Równania powinny być napisane w edytorach, z wyraźnym rozróżnieniem między 0 i O. Jeżeli równania przekraczają szerokość kolumny (8 cm) muszą być przesunięte, w przeciwnym razie użyj kolumny podwójnej szerokości (16 cm).</text:p>
        </text:list-item>
        <text:list-item>
          <text:p text:style-name="P23">Redakcja nie przepisuje tekstów ani nie przygotowuje ilustracji. Oprócz formatów docc, * docx zaleca się przesyłanie plików źródłowych ilustracji (w formacie *.eps, *jpg lub * tif).</text:p>
        </text:list-item>
        <text:list-item>
          <text:p text:style-name="P24">Rysunki i wykresy muszą być wyraźne, biorąc pod uwagę fakt, że szerokość kolumn w magazynie wynosi 8 cm, szerokość pojedynczej kolumny - 17 cm, wysokość kolumny - 24,5 cm.</text:p>
        </text:list-item>
        <text:list-item>
          <text:p text:style-name="P25">Tekst na rysunkach przyciętych do rozmiaru musi być czytelny i nie mniejszy niż 2 mm.</text:p>
        </text:list-item>
        <text:list-item>
          <text:p text:style-name="P26">Autorzy są zobowiązani do przekazania na końcu artykułu pełnej listy źródeł wykorzystanych do pracy.<text:s/>Tekst musi zawierać odniesienia do cytowania do pozycji cytowanej pracy w bibliografii. W bibliografii przygotowanej według odniesień w tekście muszą znaleźć się: książki – nazwisko i pierwsza litera imienia autora, tytuł, wydawca, rok oraz miejsce publikacji (opcjonalnie numery stron), czasopisma – imię i nazwisko autora, tytuł artykułu, tytuł czasopisma, numer, rok i opcjonalnie numery stron. Bibliografia powinna przedstawiać aktualny stan wiedzy i uwzględniać publikacje literatury światowej.</text:p>
        </text:list-item>
        <text:list-item>
          <text:p text:style-name="P27">Autorzy gwarantują, że treść pracy i rysunki są pierwotnie ich (jeśli nie źródło musi być uwzględnione). Autor udziela wydawcy niewyłącznej i bezpłatnej licencji na papierową i elektroniczną publikację.</text:p>
        </text:list-item>
        <text:list-item>
          <text:p text:style-name="P28">Redakcja będzie dokumentować wszelkie formy niewłaściwego postępowania naukowego, w szczególności naruszenia zasad etyki obowiązujących w nauce.</text:p>
        </text:list-item>
      </text:list>
      <text:p text:style-name="P29"><text:a xlink:href="https://polishtechnicalreview.com/images/volumens/PTR-zgloszenie-artykulu.pdf" office:target-frame-name="_top" xlink:show="replace"><text:span text:style-name="T30">zgloszenie-artykulu.pdf</text:span></text:a></text:p>
      <text:p text:style-name="P31"><text:a xlink:href="https://polishtechnicalreview.com/images/volumens/PTR-submission-of-a-scientific-article.pdf" office:target-frame-name="_top" xlink:show="replace"><text:span text:style-name="T32">submit-of-a-scientific-article.pdf</text:span></text:a></text:p>
      <text:p text:style-name="P33"> </text:p>
      <text:p text:style-name="P34"><text:a xlink:href="https://polishtechnicalreview.com/images/volumens/PTR-ethics-and-publication-malpractice-statement.pdf" office:target-frame-name="_top" xlink:show="replace"><text:span text:style-name="T35">OŚWIADCZENIE O BŁĘDZIE ETYKI I PUBLIKACJI</text:span></text:a></text:p>
      <text:p text:style-name="P36"><text:span text:style-name="T37">Oświadczenie o błędach w sztuce etyki i publikacji dotyczące materiałów autorskich opublikowane<text:s/></text:span><text:span text:style-name="T38">w Polski Przegląd</text:span><text:span text:style-name="T39"><text:s/>Techniczny w czasopismach WYdawnictwa SIGMA-NOT<text:s/></text:span><text:a xlink:href="https://publicationethics.org/" office:target-frame-name="_top" xlink:show="replace"><text:span text:style-name="T40">(złożone na podstawie COPE – Komitet ds. Etyki Publikacji – wytyczne</text:span></text:a><text:span text:style-name="T41">)</text:span></text:p>
      <text:p text:style-name="P42">Wydawnictwo SIGMA-NOT, jako wydawca czasopism technicznych i naukowych, jest zobowiązane do wspierania przestrzegania standardów etycznych w materiałach praw autorskich, publikowania wysokiej jakości materiałów i zapobiegania wszelkim uchybieniom naukowym. Przestrzeganie zasad etycznych oczekuje się od wszystkich uczestników procesu publikacji: autorów, redaktorów, recenzentów i wydawcy.</text:p>
      <text:p text:style-name="P43"><text:span text:style-name="T44">Obowiązki redaktora</text:span></text:p>
      <text:p text:style-name="P45">Redaktor ocenia artykuły w sposób sprawiedliwy i obiektywny, bez względu na rasę, płeć, orientację seksualną, przekonania religijne, filozofię polityczną, pochodzenie etniczne lub<text:s/>geograficzne. Decyzja Redakcji jest podejmowana wyłącznie na podstawie analizowanego artykułu, biorąc pod uwagę jego oryginalność, wartość naukową, jasność, znaczenie badań lub informacje dla społeczności naukowej i technologicznej w danej dziedzinie.</text:p>
      <text:p text:style-name="P46">Redaktor traktuje wszystkie otrzymane artykuły z Autorów jako poufne i nie ujawnia ich osobom, które nie uczestniczą bezpośrednio w procesie publikacji (autorzy, redaktorzy, recenzenci itp.) i nie wykorzystuje ich do własnych celów badawczych bez pisemnej zgody Autora.</text:p>
      <text:p text:style-name="P47">Redaktor umożliwia Autorowi opublikowanie rzeczowej dyskusji dotyczącej części recenzowanego artykułu. Redakcja nie blokuje możliwości publikowania negatywnych wyników badań. Redakcja i Redakcja zwracają szczególną uwagę na obowiązujące wymogi prawne dotyczące praw autorskich.</text:p>
      <text:p text:style-name="P48"><text:span text:style-name="T49">Obowiązki recenzenta</text:span></text:p>
      <text:p text:style-name="P50">Celem wzajemnej oceny jest pomoc redaktorowi naczelnemu i redakcji w podejmowaniu decyzji dotyczących publikacji artykułu oraz ewentualne pomóc autorowi w poprawie lub poprawie jego pracy.</text:p>
      <text:p text:style-name="P51">Recenzent powinien obiektywnie ocenić, czy jest w stanie dokonać przeglądu danego artykułu, biorąc pod uwagę treść artykułu i termin określony przez Redakcję. Recenzent odmawia przeglądu danego artykułu, jeśli zidentyfikuje konflikt interesów wynikający np. z powiązań finansowych, osobistych lub zawodowych z autorem (autorami artykułu), firmą lub instytucją związaną z artykułem.</text:p>
      <text:p text:style-name="P52">Recenzent traktuje wszystkie otrzymane referaty z Redakcji jako poufne i nie ujawnia ich osobom trzecim ani nie wykorzystuje ich do własnych celów badawczych bez pisemnej zgody Autora. Przegląd powinien być sformułowany obiektywnie, wyraźnie, jednoznacznie, bez osobistej krytyki. Uwagi krytyczne powinny być poparte rzeczowymi stwierdzeniami. Recenzent powinien powiadomić Redaktora o wszelkich podobieństwach recenzowanego artykułu do wszelkich innych artykułów, które zna.</text:p>
      <text:p text:style-name="P53"><text:span text:style-name="T54">Obowiązki autora</text:span></text:p>
      <text:p text:style-name="P55">Autor przedkłada wyłącznie oryginalne i niepublikowane dokumenty, stwierdzając, że mają one prawo do rozporządzania tymi materiałami. Składanie pracy jednocześnie do kilku wydawnictw w niedopuszczalnych.</text:p>
      <text:p text:style-name="P56">Artykuł powinien być przygotowany z odpowiednimi metodami cytowania i prezentacji, badaniami i wynikami, aby można było przestrzegać rozumowania Autora i ewentualne powtórzenie badań mogło być wykonane przez innych badaczy w danej dziedzinie. Artykuł powinien uwzględniać stan wiedzy w danej dziedzinie, a wyniki badań powinny być szczegółowo i obiektywnie opisane i przeanalizowane. Jeśli częściowe wyniki zostały wcześniej opublikowane, Autor powinien poinformować Redaktora i podać go w artykule.</text:p>
      <text:p text:style-name="P57">Autor oświadcza, że dane badawcze wykorzystane w publikacji nie zostały sfabrykowane ani zmanipulowane.</text:p>
      <text:p text:style-name="P58">Autorstwo artykułu jest ograniczone do osób, które wniosły znaczący wkład w ideę, cele, metody, wykonanie badań i<text:s/>interpretację wyników, a także znaczący rozwój artykułu. Wszystkie osoby, które wniosły znaczący wkład w artykuł, muszą być wymienione jako współautorzy. Autor zgłaszający pracę powinien ujawnić wkłady każdego autora i upewnić się, że wszyscy współautorzy akceptują zgłoszenie artykułu do czasopisma i ostateczną wersję artykułu.</text:p>
      <text:p text:style-name="P59">Autor powinien poinformować Redakcję o istotnych błędach znalezionych w pracy i współpracować z Redaktorem w celu ich korekty przed publikacją lub dokonania korekty w formie erraty.</text:p>
      <text:p text:style-name="P60">Autor powinien przechowywać surowe dane, aby były one dostępne dla Redakcji lub upoważnionych instytucji, jeśli są one dociekane.</text:p>
      <text:p text:style-name="P61">Autor potwierdza w uzasadnionych przypadkach, że wszystkie badania zostały przeprowadzone zgodnie z przepisami etycznymi i formalnymi obowiązującymi w danej dziedzinie nauki (np. zgodą komisji bioetycznej).</text:p>
      <text:p text:style-name="P62">Autor powinien ujawnić informacje dotyczące finansowania publikacji, wkładów instytucji badań naukowych, stowarzyszeń i innych stron, a także ewentualnych konfliktów interesów związanych z artykułem.</text:p>
      <text:p text:style-name="P63"><text:span text:style-name="T64">Procedury w przypadku nieetycznych praktyk</text:span></text:p>
      <text:p text:style-name="P65">W przypadku domniemanego niewłaściwego postępowania w opublikowanym lub przesłanym artykule, zwłaszcza w przypadku plagiatów, takich jak ghostwriting lub guest authorship, Redakcja podejmuje środki w celu wyjaśnienia sytuacji; pierwszym krokiem jest poproszenie Autora o komentarz. W przypadku potwierdzonego niewłaściwego postępowania istotnie naruszającego etykę, Redaktor podejmuje dalsze działania, na przykład: publikowanie informacji o odkrytym uchybieniu oraz informowanie podmiotów, w których autor jest<text:s/>powiązany. Wszelkie oznaki niewłaściwego zachowania naukowego są dokumentowane przez Redakcję.</text:p>
      <text:p text:style-name="P66"> </text:p>
      <text:p text:style-name="P67"><text:a xlink:href="https://polishtechnicalreview.com/images/volumens/PTR-ethics-and-publication-malpractice-statement.pdf" office:target-frame-name="_top" xlink:show="replace"><text:span text:style-name="T68">etyka-i-publikacja-błędność-oświadczenie.pdf</text:span></text:a></text:p>
      <text:p text:style-name="P69"> </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ogusław Olech</meta:initial-creator>
    <dc:creator>Rafał Syc</dc:creator>
    <meta:creation-date>2026-02-10T16:24:00Z</meta:creation-date>
    <dc:date>2026-02-15T20:44:00Z</dc:date>
    <meta:template xlink:href="Normal" xlink:type="simple"/>
    <meta:editing-cycles>3</meta:editing-cycles>
    <meta:editing-duration>PT60S</meta:editing-duration>
    <meta:document-statistic meta:page-count="1" meta:paragraph-count="19" meta:word-count="1402" meta:character-count="9796" meta:row-count="70" meta:non-whitespace-character-count="8413"/>
  </office:meta>
</office:document-meta>
</file>